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763cm" style:rel-column-width="18360*"/>
    </style:style>
    <style:style style:name="Tabela1.B" style:family="table-column">
      <style:table-column-properties style:column-width="12.236cm" style:rel-column-width="47175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.508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2.461cm"/>
    </style:style>
    <style:style style:name="Tabela1.4" style:family="table-row">
      <style:table-row-properties style:min-row-height="1.323cm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8pt" fo:language="pl" fo:country="PL" style:font-size-asian="18pt" style:language-asian="zxx" style:country-asian="none" style:font-size-complex="18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owa uczestnictwa <text:s/></text:p>
      <text:p text:style-name="P3">w konkursie „SUPER BABCIA ZAMOJSZCZYZNY” </text:p>
      <text:p text:style-name="P3"/>
      <text:p text:style-name="P9">Kartę zgłoszeniową należy wypełnić czytelnie drukowanymi literami i odręcznie podpisać.</text:p>
      <text:p text:style-name="P9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2">Imię i nazwisko uczestniczki konkursu</text:p>
          </table:table-cell>
          <table:table-cell table:style-name="Tabela1.B1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><text:s/>Wiek</text:p>
          </table:table-cell>
          <table:table-cell table:style-name="Tabela1.B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  <text:p text:style-name="P2">Adres</text:p>
          </table:table-cell>
          <table:table-cell table:style-name="Tabela1.B2" office:value-type="string">
            <text:p text:style-name="P1"/>
          </table:table-cell>
        </table:table-row>
        <table:table-row table:style-name="Tabela1.4">
          <table:table-cell table:style-name="Tabela1.A2" office:value-type="string">
            <text:p text:style-name="P2"/>
            <text:p text:style-name="P2">Telefon kontaktowy</text:p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 table:style-name="Tabela1.4">
          <table:table-cell table:style-name="Tabela1.A2" office:value-type="string">
            <text:p text:style-name="P2">Posiadam wnuka/wnuki</text:p>
          </table:table-cell>
          <table:table-cell table:style-name="Tabela1.B1" office:value-type="string">
            <text:p text:style-name="P15">TAK/NIE (niepotrzebne skreślić) </text:p>
          </table:table-cell>
        </table:table-row>
      </table:table>
      <text:p text:style-name="P6">Oświadczenia: <text:s/></text:p>
      <text:p text:style-name="P6"/>
      <text:list xml:id="list34383266" text:style-name="L1">
        <text:list-item>
          <text:p text:style-name="P10">Wyrażam zgodę na udział <text:s/>oraz przetwarzanie danych osobowych ujawniających mój wizerunek </text:p>
        </text:list-item>
      </text:list>
      <text:p text:style-name="P6"/>
      <text:list xml:id="list34475515" text:continue-numbering="true" text:style-name="L1">
        <text:list-header>
          <text:p text:style-name="P10"/>
        </text:list-header>
      </text:list>
      <text:p text:style-name="P6"/>
      <text:p text:style-name="P6"><text:s/>.............................................................................................................................................................. </text:p>
      <text:p text:style-name="P7">(Imię i nazwisko) </text:p>
      <text:p text:style-name="Standard"/>
      <text:p text:style-name="P6">w tym imienia i nazwiska w celu wynikającym z Regulaminu Konkursu i zakresie niezbędnym publikacji przez Hrubieszowski Dom Kultury i Urząd Miasta Hrubieszów osiągnięć na stronie internetowej, mediach społecznościowych oraz prasie lokalnej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Niniejsza zgoda jest dobrowolna i może być cofnięta w dowolnym momencie. Wycofanie zgody nie wpływa na zgodność z prawem przetwarzania, którego dokonano na podstawie zgody przed jej wycofaniem. </text:p>
      <text:p text:style-name="P6"/>
      <text:p text:style-name="P8"/>
      <text:p text:style-name="P8"/>
      <text:p text:style-name="P8">....................……………………………………………………. </text:p>
      <text:p text:style-name="P5"><text:span text:style-name="T1">(data i czytelny podpis uczestnika)</text:span>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7M13S</meta:editing-duration>
    <meta:editing-cycles>13</meta:editing-cycles>
    <meta:generator>OpenOffice.org/3.2$Win32 OpenOffice.org_project/320m18$Build-9502</meta:generator>
    <dc:date>2019-10-23T14:26:06.38</dc:date>
    <meta:print-date>2019-03-06T10:31:41.83</meta:print-date>
    <meta:document-statistic meta:table-count="1" meta:image-count="0" meta:object-count="0" meta:page-count="1" meta:paragraph-count="16" meta:word-count="167" meta:character-count="1408"/>
    <meta:user-defined meta:name="Info 1"/>
    <meta:user-defined meta:name="Info 2"/>
    <meta:user-defined meta:name="Info 3"/>
    <meta:user-defined meta:name="Info 4"/>
  </office:meta>
</office:document-meta>
</file>